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5">
      <style:text-properties fo:color="#C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Komma" style:data-style-name="N35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Komma" style:data-style-name="N37"/>
    <style:style style:name="ce9" style:family="table-cell" style:parent-style-name="Komma" style:data-style-name="N37">
      <style:text-properties fo:color="#000000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ext-properties fo:color="#00B050"/>
    </style:style>
    <style:style style:name="ce12" style:family="table-cell" style:parent-style-name="Komma" style:data-style-name="N35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6" style:family="table-cell" style:parent-style-name="Komma" style:data-style-name="N35">
      <style:text-properties fo:color="#000000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5">
      <style:text-properties fo:color="#00B050"/>
    </style:style>
    <style:style style:name="ce18" style:family="table-cell" style:parent-style-name="Default" style:data-style-name="N0">
      <style:table-cell-properties style:vertical-align="top" fo:wrap-option="wrap" fo:background-color="#DBDBDB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DBDBDB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#DBDBDB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BDBDB"/>
      <style:text-properties fo:color="#000000" fo:font-weight="bold" style:font-weight-asian="bold" style:font-weight-complex="bold"/>
    </style:style>
    <style:style style:name="ce22" style:family="table-cell" style:parent-style-name="Komma" style:data-style-name="N35">
      <style:table-cell-properties fo:background-color="#DBDBDB"/>
    </style:style>
    <style:style style:name="ce23" style:family="table-cell" style:parent-style-name="Komma" style:data-style-name="N4">
      <style:table-cell-properties style:vertical-align="automatic" fo:background-color="#DBDBDB"/>
      <style:text-properties fo:color="#000000"/>
    </style:style>
    <style:style style:name="ce24" style:family="table-cell" style:parent-style-name="Komma" style:data-style-name="N4">
      <style:table-cell-properties style:vertical-align="automatic" fo:background-color="#DBDBDB"/>
    </style:style>
    <style:style style:name="ce25" style:family="table-cell" style:parent-style-name="Komma" style:data-style-name="N35">
      <style:table-cell-properties style:vertical-align="automatic" fo:wrap-option="wrap"/>
    </style:style>
    <style:style style:name="ce26" style:family="table-cell" style:parent-style-name="Komma" style:data-style-name="N35">
      <style:table-cell-properties style:vertical-align="automatic" fo:wrap-option="wrap" fo:background-color="#B4C6E7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ksempel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5">
            <text:p>Eksempel</text:p>
          </table:table-cell>
          <table:table-cell office:value-type="string" table:style-name="ce16">
            <text:p>"Omsætningsloftet er fastsat eksklusiv patientandel og afstandstillæg på alle specialer, samt ydelser i forsøgsordningen på svær psoriasisgigt."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msætningsloft</text:p>
          </table:table-cell>
          <table:table-cell office:value-type="string" table:style-name="ce7">
            <text:p>Omsætning</text:p>
          </table:table-cell>
          <table:table-cell office:value-type="string" table:style-name="ce7">
            <text:p>Afstandstillæg (sammenlagt for alle specialer)</text:p>
          </table:table-cell>
          <table:table-cell office:value-type="string" table:style-name="ce7">
            <text:p>Psoriasisgigt</text:p>
          </table:table-cell>
          <table:table-cell office:value-type="string" table:style-name="ce6">
            <text:p>Faktisk omsætning</text:p>
          </table:table-cell>
          <table:table-cell office:value-type="string" table:style-name="ce6">
            <text:p>Difference ift. loft pr. måned</text:p>
          </table:table-cell>
          <table:table-cell office:value-type="string" table:style-name="ce4">
            <text:p>Rest op mod loftet</text:p>
          </table:table-cell>
          <table:table-cell table:number-columns-repeated="16377" table:style-name="ce4"/>
        </table:table-row>
        <table:table-row table:style-name="ro2">
          <table:table-cell office:value-type="float" office:value="123456.78" table:style-name="ce12">
            <text:p><text:s/>123.456,78<text:s/></text:p>
          </table:table-cell>
          <table:table-cell table:number-columns-repeated="3" table:style-name="ce13"/>
          <table:table-cell table:style-name="ce14"/>
          <table:table-cell office:value-type="float" office:value="10288.065000000001" table:formula="of:=[.A4]/12" table:style-name="ce15">
            <text:p><text:s/>10.288,07<text:s text:c="5"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">
            <text:p>Januar</text:p>
          </table:table-cell>
          <table:table-cell office:value-type="float" office:value="12350.67" table:style-name="ce8">
            <text:p>12350,67<text:s/></text:p>
          </table:table-cell>
          <table:table-cell office:value-type="float" office:value="123.45" table:style-name="ce8">
            <text:p>123,45<text:s/></text:p>
          </table:table-cell>
          <table:table-cell office:value-type="float" office:value="750.08" table:style-name="ce8">
            <text:p>750,08<text:s/></text:p>
          </table:table-cell>
          <table:table-cell office:value-type="float" office:value="11477.14" table:formula="of:=[.B5]-[.C5]-[.D5]" table:style-name="ce8">
            <text:p>11477,14<text:s/></text:p>
          </table:table-cell>
          <table:table-cell office:value-type="float" office:value="-1189.0749999999989" table:formula="of:=[.F4]-[.E5]" table:style-name="ce9">
            <text:p>-1189,08<text:s/></text:p>
          </table:table-cell>
          <table:table-cell office:value-type="float" office:value="111979.64" table:formula="of:=[.A$4]-[.E5]" table:style-name="ce8">
            <text:p>111979,64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bruar</text:p>
          </table:table-cell>
          <table:table-cell office:value-type="float" office:value="8380" table:style-name="ce8">
            <text:p>838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380" table:formula="of:=[.B6]-[.C6]-[.D6]" table:style-name="ce8">
            <text:p>8380,00<text:s/></text:p>
          </table:table-cell>
          <table:table-cell office:value-type="float" office:value="1908.0650000000005" table:formula="of:=[.F4]-[.E6]" table:style-name="ce9">
            <text:p>1908,07<text:s/></text:p>
          </table:table-cell>
          <table:table-cell office:value-type="float" office:value="103599.64" table:formula="of:=[.G5]-[.E6]" table:style-name="ce8">
            <text:p>103599,64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s</text:p>
          </table:table-cell>
          <table:table-cell office:value-type="float" office:value="10430" table:style-name="ce10">
            <text:p>10430,00<text:s/></text:p>
          </table:table-cell>
          <table:table-cell office:value-type="float" office:value="75.25" table:style-name="ce10">
            <text:p>75,25<text:s/></text:p>
          </table:table-cell>
          <table:table-cell office:value-type="float" office:value="523.27" table:style-name="ce10">
            <text:p>523,27<text:s/></text:p>
          </table:table-cell>
          <table:table-cell office:value-type="float" office:value="9831.48" table:formula="of:=[.B7]-[.C7]-[.D7]" table:style-name="ce8">
            <text:p>9831,48<text:s/></text:p>
          </table:table-cell>
          <table:table-cell office:value-type="float" office:value="456.58500000000095" table:formula="of:=[.F4]-[.E7]" table:style-name="ce9">
            <text:p>456,59<text:s/></text:p>
          </table:table-cell>
          <table:table-cell office:value-type="float" office:value="93768.16" table:formula="of:=[.G6]-[.E7]" table:style-name="ce8">
            <text:p>93768,16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ril</text:p>
          </table:table-cell>
          <table:table-cell office:value-type="float" office:value="17530.27" table:style-name="ce8">
            <text:p>17530,27<text:s/></text:p>
          </table:table-cell>
          <table:table-cell office:value-type="float" office:value="301.91000000000003" table:style-name="ce8">
            <text:p>301,91<text:s/></text:p>
          </table:table-cell>
          <table:table-cell office:value-type="float" office:value="201" table:style-name="ce8">
            <text:p>201,00<text:s/></text:p>
          </table:table-cell>
          <table:table-cell office:value-type="float" office:value="17027.36" table:formula="of:=[.B8]-[.C8]-[.D8]" table:style-name="ce8">
            <text:p>17027,36<text:s/></text:p>
          </table:table-cell>
          <table:table-cell office:value-type="float" office:value="-6739.2950000000001" table:formula="of:=[.F4]-[.E8]" table:style-name="ce9">
            <text:p>-6739,30<text:s/></text:p>
          </table:table-cell>
          <table:table-cell office:value-type="float" office:value="76740.800000000003" table:formula="of:=[.G7]-[.E8]" table:style-name="ce8">
            <text:p>76740,8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j</text:p>
          </table:table-cell>
          <table:table-cell office:value-type="float" office:value="10234.620000000001" table:style-name="ce8">
            <text:p>10234,62<text:s/></text:p>
          </table:table-cell>
          <table:table-cell office:value-type="float" office:value="150.85" table:style-name="ce8">
            <text:p>150,8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83.77" table:formula="of:=[.B9]-[.C9]-[.D9]" table:style-name="ce8">
            <text:p>10083,77<text:s/></text:p>
          </table:table-cell>
          <table:table-cell office:value-type="float" office:value="204.29500000000007" table:formula="of:=[.F4]-[.E9]" table:style-name="ce9">
            <text:p>204,30<text:s/></text:p>
          </table:table-cell>
          <table:table-cell office:value-type="float" office:value="66657.03" table:formula="of:=[.G8]-[.E9]" table:style-name="ce8">
            <text:p>66657,03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ni</text:p>
          </table:table-cell>
          <table:table-cell office:value-type="float" office:value="11309.59" table:style-name="ce8">
            <text:p>11309,59<text:s/></text:p>
          </table:table-cell>
          <table:table-cell office:value-type="float" office:value="170.56" table:style-name="ce8">
            <text:p>170,56<text:s/></text:p>
          </table:table-cell>
          <table:table-cell office:value-type="float" office:value="803.54" table:style-name="ce8">
            <text:p>803,54<text:s/></text:p>
          </table:table-cell>
          <table:table-cell office:value-type="float" office:value="10335.490000000002" table:formula="of:=[.B10]-[.C10]-[.D10]" table:style-name="ce8">
            <text:p>10335,49<text:s/></text:p>
          </table:table-cell>
          <table:table-cell office:value-type="float" office:value="-47.425000000001091" table:formula="of:=[.F4]-[.E10]" table:style-name="ce9">
            <text:p>-47,43<text:s/></text:p>
          </table:table-cell>
          <table:table-cell office:value-type="float" office:value="56321.539999999994" table:formula="of:=[.G9]-[.E10]" table:style-name="ce8">
            <text:p>56321,54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li</text:p>
          </table:table-cell>
          <table:table-cell office:value-type="float" office:value="6790.86" table:style-name="ce8">
            <text:p>6790,8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67.23" table:style-name="ce8">
            <text:p>467,23<text:s/></text:p>
          </table:table-cell>
          <table:table-cell office:value-type="float" office:value="6323.6299999999992" table:formula="of:=[.B11]-[.C11]-[.D11]" table:style-name="ce8">
            <text:p>6323,63<text:s/></text:p>
          </table:table-cell>
          <table:table-cell office:value-type="float" office:value="3964.4350000000013" table:formula="of:=[.F4]-[.E11]" table:style-name="ce9">
            <text:p>3964,44<text:s/></text:p>
          </table:table-cell>
          <table:table-cell office:value-type="float" office:value="49997.909999999996" table:formula="of:=[.G10]-[.E11]" table:style-name="ce8">
            <text:p>49997,91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gust</text:p>
          </table:table-cell>
          <table:table-cell office:value-type="float" office:value="39663.980000000003" table:style-name="ce11">
            <text:p>39663,98<text:s/></text:p>
          </table:table-cell>
          <table:table-cell office:value-type="float" office:value="223.98" table:style-name="ce11">
            <text:p>223,98<text:s/></text:p>
          </table:table-cell>
          <table:table-cell office:value-type="float" office:value="1815.08" table:style-name="ce11">
            <text:p>1815,08<text:s/></text:p>
          </table:table-cell>
          <table:table-cell office:value-type="float" office:value="37624.92" table:formula="of:=[.B12]-[.C12]-[.D12]" table:style-name="ce8">
            <text:p>37624,92<text:s/></text:p>
          </table:table-cell>
          <table:table-cell office:value-type="float" office:value="-27336.854999999996" table:formula="of:=[.F4]-[.E12]" table:style-name="ce9">
            <text:p>-27336,86<text:s/></text:p>
          </table:table-cell>
          <table:table-cell office:value-type="float" office:value="12372.989999999998" table:formula="of:=[.G11]-[.E12]" table:style-name="ce8">
            <text:p>12372,99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ptember</text:p>
          </table:table-cell>
          <table:table-cell office:value-type="float" office:value="10267.15" table:style-name="ce8">
            <text:p>10267,15<text:s/></text:p>
          </table:table-cell>
          <table:table-cell office:value-type="float" office:value="50.69" table:style-name="ce8">
            <text:p>50,6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216.459999999999" table:formula="of:=[.B13]-[.C13]-[.D13]" table:style-name="ce8">
            <text:p>10216,46<text:s/></text:p>
          </table:table-cell>
          <table:table-cell office:value-type="float" office:value="71.605000000001382" table:formula="of:=[.F4]-[.E13]" table:style-name="ce8">
            <text:p>71,61<text:s/></text:p>
          </table:table-cell>
          <table:table-cell office:value-type="float" office:value="2156.5299999999988" table:formula="of:=[.G12]-[.E13]" table:style-name="ce8">
            <text:p>2156,53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ktober</text:p>
          </table:table-cell>
          <table:table-cell office:value-type="float" office:value="2241.4899999999998" table:style-name="ce8">
            <text:p>2241,49<text:s/></text:p>
          </table:table-cell>
          <table:table-cell office:value-type="float" office:value="98.51" table:style-name="ce8">
            <text:p>98,51<text:s/></text:p>
          </table:table-cell>
          <table:table-cell office:value-type="float" office:value="200.15" table:style-name="ce8">
            <text:p>200,15<text:s/></text:p>
          </table:table-cell>
          <table:table-cell office:value-type="float" office:value="1942.8299999999995" table:formula="of:=[.B14]-[.C14]-[.D14]" table:style-name="ce8">
            <text:p>1942,83<text:s/></text:p>
          </table:table-cell>
          <table:table-cell office:value-type="float" office:value="8345.2350000000006" table:formula="of:=[.F4]-[.E14]" table:style-name="ce8">
            <text:p>8345,24<text:s/></text:p>
          </table:table-cell>
          <table:table-cell office:value-type="float" office:value="213.69999999999936" table:formula="of:=[.G13]-[.E14]" table:style-name="ce8">
            <text:p>213,7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450.36" table:style-name="ce8">
            <text:p>450,36<text:s/></text:p>
          </table:table-cell>
          <table:table-cell office:value-type="float" office:value="23.48" table:style-name="ce8">
            <text:p>23,48<text:s/></text:p>
          </table:table-cell>
          <table:table-cell office:value-type="float" office:value="200.15" table:style-name="ce8">
            <text:p>200,15<text:s/></text:p>
          </table:table-cell>
          <table:table-cell office:value-type="float" office:value="226.73" table:formula="of:=[.B15]-[.C15]-[.D15]" table:style-name="ce8">
            <text:p>226,73<text:s/></text:p>
          </table:table-cell>
          <table:table-cell office:value-type="float" office:value="10061.335000000001" table:formula="of:=[.F4]-[.E15]" table:style-name="ce8">
            <text:p>10061,34<text:s/></text:p>
          </table:table-cell>
          <table:table-cell office:value-type="float" office:value="-13.030000000000626" table:formula="of:=[.G14]-[.E15]" table:style-name="ce8">
            <text:p>-13,03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embe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of:=[.B16]-[.C16]-[.D16]" table:style-name="ce8">
            <text:p>0,00<text:s/></text:p>
          </table:table-cell>
          <table:table-cell office:value-type="float" office:value="10288.065000000001" table:formula="of:=[.F4]-[.E16]" table:style-name="ce8">
            <text:p>10288,07<text:s/></text:p>
          </table:table-cell>
          <table:table-cell office:value-type="float" office:value="-13.030000000000626" table:formula="of:=[.G15]-[.E16]" table:style-name="ce8">
            <text:p>-13,03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ådan bruges ovenstående skem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) Indtast årets omsætningsloft i felt A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) Indtast måned for måned beløb for samlet omsætning i kolonne 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) Indtast samlet afstandstillæg (alle specialer) i kolonne C - dette beløb indgår ikke i omsætningslofte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) Indtast beløb for Psoriasisgigt i kolonne D - dette beløb indgår ikke i omsætningslofte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 kolonne E ses månedens faktiske forbrug af omsætningslofte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kolonne F ses om man har haft et over- eller underforbrug for den givne måned - overforbrug står med<text:s/><text:span text:style-name="T1">rød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kolonne G ses, hvad der er tilbage af omsætningsloftet.</text:p>
          </table:table-cell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Styring_af_omsætningsloft" table:style-name="ta1">
        <table:table-column table:style-name="co1" table:default-cell-style-name="ce1"/>
        <table:table-column table:style-name="co8" table:default-cell-style-name="ce3"/>
        <table:table-column table:style-name="co3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5">
            <text:p>SKABELON</text:p>
          </table:table-cell>
          <table:table-cell office:value-type="string" table:style-name="ce16">
            <text:p>"Omsætningsloftet er fastsat eksklusiv patientandel og afstandstillæg på alle specialer, samt ydelser i forsøgsordningen på svær psoriasisgigt."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Omsætningsloft</text:p>
          </table:table-cell>
          <table:table-cell office:value-type="string" table:style-name="ce6">
            <text:p>Omsætning</text:p>
          </table:table-cell>
          <table:table-cell office:value-type="string" table:style-name="ce6">
            <text:p>Afstandstillæg (sammenlagt for alle specialer)</text:p>
          </table:table-cell>
          <table:table-cell office:value-type="string" table:style-name="ce6">
            <text:p>Psoriasisgigt</text:p>
          </table:table-cell>
          <table:table-cell office:value-type="string" table:style-name="ce18">
            <text:p>Faktisk omsætning</text:p>
          </table:table-cell>
          <table:table-cell office:value-type="string" table:style-name="ce18">
            <text:p>Difference ift. loft pr. måned</text:p>
          </table:table-cell>
          <table:table-cell office:value-type="string" table:style-name="ce18">
            <text:p>Rest op mod loftet</text:p>
          </table:table-cell>
          <table:table-cell table:number-columns-repeated="16377" table:style-name="ce25"/>
        </table:table-row>
        <table:table-row table:style-name="ro2">
          <table:table-cell table:style-name="ce26"/>
          <table:table-cell table:number-columns-repeated="3" table:style-name="ce13"/>
          <table:table-cell table:style-name="ce19"/>
          <table:table-cell office:value-type="float" office:value="0" table:formula="of:=[.A4]/12" table:style-name="ce20">
            <text:p><text:s/>-<text:s text:c="7"/>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1">
            <text:p>Januar</text:p>
          </table:table-cell>
          <table:table-cell table:number-columns-repeated="3" table:style-name="ce3"/>
          <table:table-cell office:value-type="float" office:value="0" table:formula="of:=[.B5]-[.C5]-[.D5]" table:style-name="ce22">
            <text:p><text:s/>-<text:s text:c="3"/></text:p>
          </table:table-cell>
          <table:table-cell office:value-type="float" office:value="0" table:formula="of:=[.F4]-[.E5]" table:style-name="ce23">
            <text:p>0,00</text:p>
          </table:table-cell>
          <table:table-cell office:value-type="float" office:value="0" table:formula="of:=[.A$4]-[.E5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bruar</text:p>
          </table:table-cell>
          <table:table-cell table:number-columns-repeated="3" table:style-name="ce3"/>
          <table:table-cell office:value-type="float" office:value="0" table:formula="of:=[.B6]-[.C6]-[.D6]" table:style-name="ce22">
            <text:p><text:s/>-<text:s text:c="3"/></text:p>
          </table:table-cell>
          <table:table-cell office:value-type="float" office:value="0" table:formula="of:=[.F4]-[.E6]" table:style-name="ce23">
            <text:p>0,00</text:p>
          </table:table-cell>
          <table:table-cell office:value-type="float" office:value="0" table:formula="of:=[.G5]-[.E6]" table:style-name="ce22">
            <text:p><text:s/>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Marts</text:p>
          </table:table-cell>
          <table:table-cell table:number-columns-repeated="3" table:style-name="ce3"/>
          <table:table-cell office:value-type="float" office:value="0" table:formula="of:=[.B7]-[.C7]-[.D7]" table:style-name="ce22">
            <text:p><text:s/>-<text:s text:c="3"/></text:p>
          </table:table-cell>
          <table:table-cell office:value-type="float" office:value="0" table:formula="of:=[.F4]-[.E7]" table:style-name="ce23">
            <text:p>0,00</text:p>
          </table:table-cell>
          <table:table-cell office:value-type="float" office:value="0" table:formula="of:=[.G6]-[.E7]" table:style-name="ce22">
            <text:p><text:s/>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April</text:p>
          </table:table-cell>
          <table:table-cell table:number-columns-repeated="3" table:style-name="ce3"/>
          <table:table-cell office:value-type="float" office:value="0" table:formula="of:=[.B8]-[.C8]-[.D8]" table:style-name="ce22">
            <text:p><text:s/>-<text:s text:c="3"/></text:p>
          </table:table-cell>
          <table:table-cell office:value-type="float" office:value="0" table:formula="of:=[.F4]-[.E8]" table:style-name="ce23">
            <text:p>0,00</text:p>
          </table:table-cell>
          <table:table-cell office:value-type="float" office:value="0" table:formula="of:=[.G7]-[.E8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j</text:p>
          </table:table-cell>
          <table:table-cell table:number-columns-repeated="3" table:style-name="ce3"/>
          <table:table-cell office:value-type="float" office:value="0" table:formula="of:=[.B9]-[.C9]-[.D9]" table:style-name="ce22">
            <text:p><text:s/>-<text:s text:c="3"/></text:p>
          </table:table-cell>
          <table:table-cell office:value-type="float" office:value="0" table:formula="of:=[.F4]-[.E9]" table:style-name="ce23">
            <text:p>0,00</text:p>
          </table:table-cell>
          <table:table-cell office:value-type="float" office:value="0" table:formula="of:=[.G8]-[.E9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ni</text:p>
          </table:table-cell>
          <table:table-cell table:number-columns-repeated="3" table:style-name="ce3"/>
          <table:table-cell office:value-type="float" office:value="0" table:formula="of:=[.B10]-[.C10]-[.D10]" table:style-name="ce22">
            <text:p><text:s/>-<text:s text:c="3"/></text:p>
          </table:table-cell>
          <table:table-cell office:value-type="float" office:value="0" table:formula="of:=[.F4]-[.E10]" table:style-name="ce23">
            <text:p>0,00</text:p>
          </table:table-cell>
          <table:table-cell office:value-type="float" office:value="0" table:formula="of:=[.G9]-[.E10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li</text:p>
          </table:table-cell>
          <table:table-cell table:number-columns-repeated="3" table:style-name="ce3"/>
          <table:table-cell office:value-type="float" office:value="0" table:formula="of:=[.B11]-[.C11]-[.D11]" table:style-name="ce22">
            <text:p><text:s/>-<text:s text:c="3"/></text:p>
          </table:table-cell>
          <table:table-cell office:value-type="float" office:value="0" table:formula="of:=[.F4]-[.E11]" table:style-name="ce23">
            <text:p>0,00</text:p>
          </table:table-cell>
          <table:table-cell office:value-type="float" office:value="0" table:formula="of:=[.G10]-[.E11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gust</text:p>
          </table:table-cell>
          <table:table-cell table:number-columns-repeated="3" table:style-name="ce17"/>
          <table:table-cell office:value-type="float" office:value="0" table:formula="of:=[.B12]-[.C12]-[.D12]" table:style-name="ce22">
            <text:p><text:s/>-<text:s text:c="3"/></text:p>
          </table:table-cell>
          <table:table-cell office:value-type="float" office:value="0" table:formula="of:=[.F4]-[.E12]" table:style-name="ce23">
            <text:p>0,00</text:p>
          </table:table-cell>
          <table:table-cell office:value-type="float" office:value="0" table:formula="of:=[.G11]-[.E12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ptember</text:p>
          </table:table-cell>
          <table:table-cell table:number-columns-repeated="3" table:style-name="ce3"/>
          <table:table-cell office:value-type="float" office:value="0" table:formula="of:=[.B13]-[.C13]-[.D13]" table:style-name="ce22">
            <text:p><text:s/>-<text:s text:c="3"/></text:p>
          </table:table-cell>
          <table:table-cell office:value-type="float" office:value="0" table:formula="of:=[.F4]-[.E13]" table:style-name="ce24">
            <text:p>0,00</text:p>
          </table:table-cell>
          <table:table-cell office:value-type="float" office:value="0" table:formula="of:=[.G12]-[.E13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ktober</text:p>
          </table:table-cell>
          <table:table-cell table:number-columns-repeated="3" table:style-name="ce3"/>
          <table:table-cell office:value-type="float" office:value="0" table:formula="of:=[.B14]-[.C14]-[.D14]" table:style-name="ce22">
            <text:p><text:s/>-<text:s text:c="3"/></text:p>
          </table:table-cell>
          <table:table-cell office:value-type="float" office:value="0" table:formula="of:=[.F4]-[.E14]" table:style-name="ce24">
            <text:p>0,00</text:p>
          </table:table-cell>
          <table:table-cell office:value-type="float" office:value="0" table:formula="of:=[.G13]-[.E14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mber</text:p>
          </table:table-cell>
          <table:table-cell table:number-columns-repeated="3" table:style-name="ce3"/>
          <table:table-cell office:value-type="float" office:value="0" table:formula="of:=[.B15]-[.C15]-[.D15]" table:style-name="ce22">
            <text:p><text:s/>-<text:s text:c="3"/></text:p>
          </table:table-cell>
          <table:table-cell office:value-type="float" office:value="0" table:formula="of:=[.F4]-[.E15]" table:style-name="ce24">
            <text:p>0,00</text:p>
          </table:table-cell>
          <table:table-cell office:value-type="float" office:value="0" table:formula="of:=[.G14]-[.E15]" table:style-name="ce22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ember</text:p>
          </table:table-cell>
          <table:table-cell table:number-columns-repeated="3" table:style-name="ce3"/>
          <table:table-cell office:value-type="float" office:value="0" table:formula="of:=[.B16]-[.C16]-[.D16]" table:style-name="ce22">
            <text:p><text:s/>-<text:s text:c="3"/></text:p>
          </table:table-cell>
          <table:table-cell office:value-type="float" office:value="0" table:formula="of:=[.F4]-[.E16]" table:style-name="ce24">
            <text:p>0,00</text:p>
          </table:table-cell>
          <table:table-cell office:value-type="float" office:value="0" table:formula="of:=[.G15]-[.E16]" table:style-name="ce22">
            <text:p><text:s/>-<text:s text:c="3"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ådan bruges ovenstående skem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) Indtast årets omsætningsloft i felt A4 - (det lyseblå felt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) Indtast måned for måned beløb for samlet omsætning i kolonne 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) Indtast samlet afstandstillæg (alle specialer) i kolonne C - dette beløb indgår ikke i omsætningslofte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) Indtast beløb for Psoriasisgigt i kolonne D - dette beløb indgår ikke i omsætningslofte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dtast ikke i kolonnerne E, F og G (de grå felter)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kolonne E ses månedens faktiske forbrug af omsætningslofte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kolonne F ses om man har haft et over- eller underforbrug for den givne måned - overforbrug står med et lille minu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kolonne G ses, hvad der er tilbage af omsætningsloftet.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nita Matzen</meta:initial-creator>
    <dc:creator>René Bøgh-Larsen</dc:creator>
    <meta:creation-date>2022-07-12T14:07:29Z</meta:creation-date>
    <dc:date>2025-01-15T08:58:03Z</dc:date>
  </office:meta>
</office:document-meta>
</file>